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ekermeer 8B, Wognum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en van het gebruik van een mantelzorgwoning naar een zelfstandige woning</text:span>
          </text:p>
            <text:p text:style-name="common-al">met verzenddatum 01-07-2021 </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699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9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omgevingsvergunning, Lekermeer 8B, Wognum week 27</meta:user-defined>
    <meta:user-defined meta:name="DCTERMS.W3CDTF/DCTERMS.available">2021-07-08</meta:user-defined>
    <meta:user-defined meta:name="DCTERMS.W3CDTF/OVERHEIDop.jaargang">2021</meta:user-defined>
    <meta:user-defined meta:name="OVERHEIDop.publicationIssue">216997</meta:user-defined>
    <meta:user-defined meta:name="OVERHEIDop.GmbID/DC.identifier">gmb-2021-216997</meta:user-defined>
    <meta:user-defined meta:name="OVERHEIDop.versieInformatie"/>
  </office:meta>
</office:document-meta>
</file>