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 herindelen woningen Smeepoortstraat 44-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een besluit genomen op de aanvraag met zaaknummer 2021-000124 voor herindelen woningen - Smeepoortstraat 44-4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9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meepoortstraat 44-46</meta:user-defined>
    <dc:language>nl</dc:language>
    <meta:user-defined meta:name="OVERHEIDop.locatietype/OVERHEIDop.gebiedsmarkering">Vlak</meta:user-defined>
    <meta:user-defined meta:name="DC.title">Kennisgeving besluit op aanvraag beschikking,  herindelen woningen Smeepoortstraat 44-4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92</meta:user-defined>
    <meta:user-defined meta:name="OVERHEIDop.GmbID/DC.identifier">gmb-2021-216992</meta:user-defined>
    <meta:user-defined meta:name="OVERHEIDop.versieInformatie"/>
  </office:meta>
</office:document-meta>
</file>