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t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39 voor een omgevingsvergunning op locatie Vliet 8 in Franeker. De vergunning is afgewezen. Het besluit betreft het plaatsen van drie dakkapellen. Het besluit is verzonden op 5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69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iet 8 in Franek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86</meta:user-defined>
    <meta:user-defined meta:name="OVERHEIDop.GmbID/DC.identifier">gmb-2021-216986</meta:user-defined>
    <meta:user-defined meta:name="OVERHEIDop.versieInformatie"/>
  </office:meta>
</office:document-meta>
</file>