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ommelinbaan 61 a t/m f en 63 a t/m g, 2142 EX Cruquius, het dichtbouwen van bestaande vides met vloeren in het gebouw, datum besluit: 19-01-2021, zaak 9886141, OLO-nummer: 55105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698</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98</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747.361 482870.029</meta:user-defined>
    <meta:user-defined meta:name="DC.title">Verleende omgevingsvergunning, Crommelinbaan 61 a t/m f en 63 a t/m g, 2142 EX Cruquius, het dichtbouwen van bestaande vides met vloeren in het gebouw, datum besluit: 19-01-2021, zaak 9886141, OLO-nummer: 5510595.</meta:user-defined>
    <meta:user-defined meta:name="OVERHEID.PostcodeHuisnummer/OVERHEIDop.postcodeHuisnummer">2142EX 61</meta:user-defined>
    <meta:user-defined meta:name="OVERHEIDop.straatnaam">Crommelinbaan</meta:user-defined>
    <meta:user-defined meta:name="OVERHEIDop.woonplaats">Cruquius</meta:user-defined>
    <meta:user-defined meta:name="DCTERMS.W3CDTF/DCTERMS.available">2021-01-25</meta:user-defined>
    <meta:user-defined meta:name="DCTERMS.W3CDTF/OVERHEIDop.jaargang">2021</meta:user-defined>
    <meta:user-defined meta:name="OVERHEIDop.publicationIssue">21698</meta:user-defined>
    <meta:user-defined meta:name="OVERHEIDop.GmbID/DC.identifier">gmb-2021-21698</meta:user-defined>
    <meta:user-defined meta:name="OVERHEIDop.versieInformatie"/>
  </office:meta>
</office:document-meta>
</file>