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mobiel puinbreken, Tubbergen, Kloosteresweg 1 het mobiel breken van puin gedurende 2 werkdagen in de periode van 5 juli t/m 6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artikel 10.52 van de Wet milieubeheer (Besluit mobiel breken bouw- en sloopafval) zijn een of meer meldingen ingediend voor het mobiel breken van bouw- en sloopafval.</text:p>
            <text:p text:style-name="common-al">Deze kennisgeving is alleen informatief. Er is geen bezwaar of beroep mogelijk. Het betreft een melding voor:</text:p>
            <text:p text:style-name="common-al">Waar: Kloosteresweg 1 in Tubbergen </text:p>
            <text:p text:style-name="common-al">Wat: het mobiel breken van puin </text:p>
            <text:p text:style-name="common-al">Wanneer: gedurende 2 werkdagen in de periode van 5 juli t/m 6 oktober 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16976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97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97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T-2021-000946</meta:user-defined>
    <meta:user-defined meta:name="DCTERMS.abstract">het mobiel breken van puin gedurende 2 werkdagen in de periode van 5 juli t/m 6 oktober 2021</meta:user-defined>
    <dc:language>nl</dc:language>
    <meta:user-defined meta:name="OVERHEIDop.locatietype/OVERHEIDop.gebiedsmarkering">Punt</meta:user-defined>
    <meta:user-defined meta:name="DC.title">Gemeente Tubbergen - Melding mobiel puinbreken, Tubbergen, Kloosteresweg 1 het mobiel breken van puin gedurende 2 werkdagen in de periode van 5 juli t/m 6 oktober 2021</meta:user-defined>
    <meta:user-defined meta:name="DCTERMS.W3CDTF/DCTERMS.available">2021-07-13</meta:user-defined>
    <meta:user-defined meta:name="DCTERMS.W3CDTF/OVERHEIDop.jaargang">2021</meta:user-defined>
    <meta:user-defined meta:name="OVERHEIDop.publicationIssue">216976</meta:user-defined>
    <meta:user-defined meta:name="OVERHEIDop.GmbID/DC.identifier">gmb-2021-216976</meta:user-defined>
    <meta:user-defined meta:name="OVERHEIDop.versieInformatie"/>
  </office:meta>
</office:document-meta>
</file>