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w0) - Karinthiëstraat 1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EP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rinthiëstraat 16 Alkmaar:</text:span> het plaatsen van een dakkapel (w0).</text:p>
            <text:p text:style-name="common-al">Zaaknummer: 00002153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3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97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7EP16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(w0) - Karinthiëstraat 16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973</meta:user-defined>
    <meta:user-defined meta:name="OVERHEIDop.GmbID/DC.identifier">gmb-2021-216973</meta:user-defined>
    <meta:user-defined meta:name="OVERHEIDop.versieInformatie"/>
  </office:meta>
</office:document-meta>
</file>