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632</text:span>
          </text:p>
            <text:p text:style-name="common-al">Gemeente Amstelveen heeft op 2 juli 2021 een aanvraag omgevingsvergunning ontvangen voor het vervangen van de dakkapel door een opbouw op de 2e verdieping. De locatie is Jan Benninghstraat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n Benninghstraat 23 in Amstel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71</meta:user-defined>
    <meta:user-defined meta:name="OVERHEIDop.GmbID/DC.identifier">gmb-2021-216971</meta:user-defined>
    <meta:user-defined meta:name="OVERHEIDop.versieInformatie"/>
  </office:meta>
</office:document-meta>
</file>