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raziliëlaan (kad. perc. B 953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9639</text:span>
          </text:p>
            <text:p text:style-name="common-al">Gemeente Aalsmeer heeft op 3 juli 2021 een aanvraag omgevingsvergunning ontvangen voor het bouwen van een distributiecentrum. De locatie is Braziliëlaan (kad. perc. B 953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96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96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alsmeer - aanvraag omgevingsvergunning ontvangen - Braziliëlaan (kad. perc. B 9536) in Aalsme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966</meta:user-defined>
    <meta:user-defined meta:name="OVERHEIDop.GmbID/DC.identifier">gmb-2021-216966</meta:user-defined>
    <meta:user-defined meta:name="OVERHEIDop.versieInformatie"/>
  </office:meta>
</office:document-meta>
</file>