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 (w1) - Heiligland 6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B6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igland 65 Alkmaar:</text:span> het plaatsen van een veranda (w1).</text:p>
            <text:p text:style-name="common-al">Zaaknummer: 00001483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3 augustus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6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6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1AB6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veranda (w1) - Heiligland 65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64</meta:user-defined>
    <meta:user-defined meta:name="OVERHEIDop.GmbID/DC.identifier">gmb-2021-216964</meta:user-defined>
    <meta:user-defined meta:name="OVERHEIDop.versieInformatie"/>
  </office:meta>
</office:document-meta>
</file>