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4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OV-2021-0243 voor een omgevingsvergunning op locatie Dorpsstraat 46 in Lexmond. De vergunning is verleend. Het besluit betreft het verbouwen van een winkel/-kantoorruimte tot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9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46 in Lexmo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55</meta:user-defined>
    <meta:user-defined meta:name="OVERHEIDop.GmbID/DC.identifier">gmb-2021-216955</meta:user-defined>
    <meta:user-defined meta:name="OVERHEIDop.versieInformatie"/>
  </office:meta>
</office:document-meta>
</file>