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en het ingebruiknemen van een tijdelijke Covid-19 testlocatie (w3) - Stadionweg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AZ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dionweg 1 Alkmaar:</text:span> het oprichten en het ingebruiknemen van een tijdelijke Covid-19 testlocatie (w3).</text:p>
            <text:p text:style-name="common-al">Zaaknummer: 00002131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5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AZ1</meta:user-defined>
    <dc:language>nl</dc:language>
    <meta:user-defined meta:name="OVERHEIDop.locatietype/OVERHEIDop.gebiedsmarkering">Adres</meta:user-defined>
    <meta:user-defined meta:name="DC.title">Gemeente Alkmaar - verlening omgevingsvergunning - oprichten en het ingebruiknemen van een tijdelijke Covid-19 testlocatie (w3) - Stadionweg 1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51</meta:user-defined>
    <meta:user-defined meta:name="OVERHEIDop.GmbID/DC.identifier">gmb-2021-216951</meta:user-defined>
    <meta:user-defined meta:name="OVERHEIDop.versieInformatie"/>
  </office:meta>
</office:document-meta>
</file>