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J.C.Nagelhoutstrjitte 6 het plaatsen van een dakkapel en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J.C.Nagelhoutstrjitte 6 OV20210577 het plaatsen van een dakkapel en vervangen van de dakpannen (datum verzending brief / besluit: 2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4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4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J.C.Nagelhoutstrjitte 6 het plaatsen van een dakkapel en vervangen van de dakpannen</meta:user-defined>
    <meta:user-defined meta:name="DCTERMS.W3CDTF/DCTERMS.available">2021-07-08</meta:user-defined>
    <meta:user-defined meta:name="DCTERMS.W3CDTF/OVERHEIDop.jaargang">2021</meta:user-defined>
    <meta:user-defined meta:name="OVERHEIDop.publicationIssue">216944</meta:user-defined>
    <meta:user-defined meta:name="OVERHEIDop.GmbID/DC.identifier">gmb-2021-216944</meta:user-defined>
    <meta:user-defined meta:name="OVERHEIDop.versieInformatie"/>
  </office:meta>
</office:document-meta>
</file>