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en dakopbouw en vergroten van een uitbouw aan de woning (w1) - Lindenlaan 3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HG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indenlaan 36 Alkmaar:</text:span> het plaatsen van een dakkapel en dakopbouw en vergroten van een uitbouw aan de woning (w1).</text:p>
            <text:p text:style-name="common-al">Zaaknummer: 00002004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2 augustus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93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5HG36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en dakopbouw en vergroten van een uitbouw aan de woning (w1) - Lindenlaan 36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931</meta:user-defined>
    <meta:user-defined meta:name="OVERHEIDop.GmbID/DC.identifier">gmb-2021-216931</meta:user-defined>
    <meta:user-defined meta:name="OVERHEIDop.versieInformatie"/>
  </office:meta>
</office:document-meta>
</file>