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eupelstraat e.o., kadastrale Gemeente Groningen, sectie G, nummer 6496, Groningen – vervangen kabels en leidingen (archeologische begeleiding) (ontvangstdatum 24-12-2020, dossiernummer 2020783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9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58.366 582169.808</meta:user-defined>
    <meta:user-defined meta:name="DC.title">Aanvraag omgevingsvergunning: Kreupelstraat e.o., kadastrale Gemeente Groningen, sectie G, nummer 6496, Groningen – vervangen kabels en leidingen (archeologische begeleiding) (ontvangstdatum 24-12-2020, dossiernummer 202078309)</meta:user-defined>
    <meta:user-defined meta:name="OVERHEIDop.straatnaam">Kreupelstraat</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693</meta:user-defined>
    <meta:user-defined meta:name="OVERHEIDop.GmbID/DC.identifier">gmb-2021-21693</meta:user-defined>
    <meta:user-defined meta:name="OVERHEIDop.versieInformatie"/>
  </office:meta>
</office:document-meta>
</file>