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46 en 46a het verplaatsen van de entree en trap op de begane grond en verlengen dakkap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46 en 46a OV20210514 het verplaatsen van de entree en trap op de begane grond en verlengen dakkapel binnen het Rijks beschermd stadsgezicht (datum verzending brief / besluit: 01-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Grootzand 46 en 46a het verplaatsen van de entree en trap op de begane grond en verlengen dakkapel binnen het Rijks beschermd stadsgezicht</meta:user-defined>
    <meta:user-defined meta:name="DCTERMS.W3CDTF/DCTERMS.available">2021-07-08</meta:user-defined>
    <meta:user-defined meta:name="DCTERMS.W3CDTF/OVERHEIDop.jaargang">2021</meta:user-defined>
    <meta:user-defined meta:name="OVERHEIDop.publicationIssue">216927</meta:user-defined>
    <meta:user-defined meta:name="OVERHEIDop.GmbID/DC.identifier">gmb-2021-216927</meta:user-defined>
    <meta:user-defined meta:name="OVERHEIDop.versieInformatie"/>
  </office:meta>
</office:document-meta>
</file>