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ytsewierrum, Greate Wierum 3 en 3A het verbouwen van een bestaande boerderij en het intern toevoeg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ytsewierrum, Greate Wierum 3 en 3A OV20210412 het verbouwen van een bestaande boerderij en het intern toevoegen van een woning (datum verzending brief / besluit: 05-07-2021)</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92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2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Lytsewierrum, Greate Wierum 3 en 3A het verbouwen van een bestaande boerderij en het intern toevoegen van een woning</meta:user-defined>
    <meta:user-defined meta:name="DCTERMS.W3CDTF/DCTERMS.available">2021-07-08</meta:user-defined>
    <meta:user-defined meta:name="DCTERMS.W3CDTF/OVERHEIDop.jaargang">2021</meta:user-defined>
    <meta:user-defined meta:name="OVERHEIDop.publicationIssue">216925</meta:user-defined>
    <meta:user-defined meta:name="OVERHEIDop.GmbID/DC.identifier">gmb-2021-216925</meta:user-defined>
    <meta:user-defined meta:name="OVERHEIDop.versieInformatie"/>
  </office:meta>
</office:document-meta>
</file>