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nieuwen van de gevelreclame (w1) - Langestraat 44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JH4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angestraat 44 Alkmaar:</text:span> het vernieuwen van de gevelreclame (w1).</text:p>
            <text:p text:style-name="common-al">Zaaknummer: 000020099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2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920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92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92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1JH44</meta:user-defined>
    <dc:language>nl</dc:language>
    <meta:user-defined meta:name="OVERHEIDop.locatietype/OVERHEIDop.gebiedsmarkering">Adres</meta:user-defined>
    <meta:user-defined meta:name="DC.title">Gemeente Alkmaar - verlening omgevingsvergunning - vernieuwen van de gevelreclame (w1) - Langestraat 44, Alkmaar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920</meta:user-defined>
    <meta:user-defined meta:name="OVERHEIDop.GmbID/DC.identifier">gmb-2021-216920</meta:user-defined>
    <meta:user-defined meta:name="OVERHEIDop.versieInformatie"/>
  </office:meta>
</office:document-meta>
</file>