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Westerdijk 2 het verlengen van het termijn voor het plaatsen van een tijdelijk hekwerk met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Westerdijk 2 OV20210397 het verlengen van het termijn voor het plaatsen van een tijdelijk hekwerk met 2 jaar (datum verzending brief / besluit: 2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Westerdijk 2 het verlengen van het termijn voor het plaatsen van een tijdelijk hekwerk met 2 jaar</meta:user-defined>
    <meta:user-defined meta:name="DCTERMS.W3CDTF/DCTERMS.available">2021-07-08</meta:user-defined>
    <meta:user-defined meta:name="DCTERMS.W3CDTF/OVERHEIDop.jaargang">2021</meta:user-defined>
    <meta:user-defined meta:name="OVERHEIDop.publicationIssue">216918</meta:user-defined>
    <meta:user-defined meta:name="OVERHEIDop.GmbID/DC.identifier">gmb-2021-216918</meta:user-defined>
    <meta:user-defined meta:name="OVERHEIDop.versieInformatie"/>
  </office:meta>
</office:document-meta>
</file>