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levard de Wielingen 35 t/m 44 en 49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levard de Wielingen 35 tot en met 44 en 49 te Cadzand voor het realiseren van terrasoverkappingen en parasols op het Duinplein, datum verzending besluit: 30-06-2021 (OV-20210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levard de Wielingen 35 t/m 44 en 49 Cadzand</meta:user-defined>
    <meta:user-defined meta:name="DCTERMS.W3CDTF/DCTERMS.available">2021-07-07</meta:user-defined>
    <meta:user-defined meta:name="DCTERMS.W3CDTF/OVERHEIDop.jaargang">2021</meta:user-defined>
    <meta:user-defined meta:name="OVERHEIDop.publicationIssue">216917</meta:user-defined>
    <meta:user-defined meta:name="OVERHEIDop.GmbID/DC.identifier">gmb-2021-216917</meta:user-defined>
    <meta:user-defined meta:name="OVERHEIDop.versieInformatie"/>
  </office:meta>
</office:document-meta>
</file>