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Van den Eijndekade, Hav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n Eijndekade, Haven, afwijken van het bestemmingsplan voor verhuur elektrische boten en 8 ligplaatsen in de haven, wabonummer 844297, ontvangen 26 mei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9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verlenen omgevingsvergunning voor afwijken bestemmingsplan Van den Eijndekade, Haven</meta:user-defined>
    <meta:user-defined meta:name="DCTERMS.W3CDTF/DCTERMS.available">2021-07-07</meta:user-defined>
    <meta:user-defined meta:name="DCTERMS.W3CDTF/OVERHEIDop.jaargang">2021</meta:user-defined>
    <meta:user-defined meta:name="OVERHEIDop.publicationIssue">216916</meta:user-defined>
    <meta:user-defined meta:name="OVERHEIDop.GmbID/DC.identifier">gmb-2021-216916</meta:user-defined>
    <meta:user-defined meta:name="OVERHEIDop.versieInformatie"/>
  </office:meta>
</office:document-meta>
</file>