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Weerselo, Oude Almelosedijk 6A: veranderen inrichting, uitbreiden vrouwelijk jongvee en melk- en kalfkoeien en stallen vrouwelijk jongvee in bestaande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Oude Almelosedijk 6A in Weerselo</text:p>
            <text:p text:style-name="common-al">Betreft: het veranderen van een inrichting, uitbreiden vrouwelijk jongvee en melk- en kalfkoeien en stallen vrouwelijk jongvee in een bestaande machineberging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691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91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91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0-001653</meta:user-defined>
    <meta:user-defined meta:name="DCTERMS.abstract">het veranderen van een inrichting, uitbreiden vrouwelijk jongvee en melk- en kalfkoeien en stallen vrouwelijk jongvee in een bestaande machineberging</meta:user-defined>
    <dc:language>nl</dc:language>
    <meta:user-defined meta:name="OVERHEIDop.locatietype/OVERHEIDop.gebiedsmarkering">Punt</meta:user-defined>
    <meta:user-defined meta:name="DC.title">Gemeente Dinkelland - melding artikel 8.41 wet milieubeheer,Weerselo, Oude Almelosedijk 6A: veranderen inrichting, uitbreiden vrouwelijk jongvee en melk- en kalfkoeien en stallen vrouwelijk jongvee in bestaande machineberg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16915</meta:user-defined>
    <meta:user-defined meta:name="OVERHEIDop.GmbID/DC.identifier">gmb-2021-216915</meta:user-defined>
    <meta:user-defined meta:name="OVERHEIDop.versieInformatie"/>
  </office:meta>
</office:document-meta>
</file>