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schuur (beschermd dorpsgezicht) (w2) - Oosteinde 52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AE5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einde 52 De Rijp:</text:span> het vervangen van een schuur (beschermd dorpsgezicht) (w2).</text:p>
            <text:p text:style-name="common-al">Zaaknummer: 00001930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1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91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AE52</meta:user-defined>
    <dc:language>nl</dc:language>
    <meta:user-defined meta:name="OVERHEIDop.locatietype/OVERHEIDop.gebiedsmarkering">Adres</meta:user-defined>
    <meta:user-defined meta:name="DC.title">Gemeente Alkmaar - verlening omgevingsvergunning - vervangen van een schuur (beschermd dorpsgezicht) (w2) - Oosteinde 52, De Rij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911</meta:user-defined>
    <meta:user-defined meta:name="OVERHEIDop.GmbID/DC.identifier">gmb-2021-216911</meta:user-defined>
    <meta:user-defined meta:name="OVERHEIDop.versieInformatie"/>
  </office:meta>
</office:document-meta>
</file>