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bouwen van een stapmolen (w2) - Westdijk 19, Zuidscherm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47LH1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Westdijk 19 Zuidschermer:</text:span> het bouwen van een stapmolen (w2).</text:p>
            <text:p text:style-name="common-al">Zaaknummer: 000019009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11 augustus 2021 zijn ontvang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6904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90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90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47LH19</meta:user-defined>
    <dc:language>nl</dc:language>
    <meta:user-defined meta:name="OVERHEIDop.locatietype/OVERHEIDop.gebiedsmarkering">Adres</meta:user-defined>
    <meta:user-defined meta:name="DC.title">Gemeente Alkmaar - verlening omgevingsvergunning - bouwen van een stapmolen (w2) - Westdijk 19, Zuidschermer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904</meta:user-defined>
    <meta:user-defined meta:name="OVERHEIDop.GmbID/DC.identifier">gmb-2021-216904</meta:user-defined>
    <meta:user-defined meta:name="OVERHEIDop.versieInformatie"/>
  </office:meta>
</office:document-meta>
</file>