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nderstraat 6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1 een besluit genomen op de aanvraag voor een omgevingsvergunning op locatie Bunderstraat 64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/moderniseren van de woning</text:p>
            <text:p text:style-name="common-al">Locatie: Bunderstraat 64 te Schijndel</text:p>
            <text:p text:style-name="common-al">Zaaknummer: OV-2021-046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689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nderstraat 64 te Schijnd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97</meta:user-defined>
    <meta:user-defined meta:name="OVERHEIDop.GmbID/DC.identifier">gmb-2021-216897</meta:user-defined>
    <meta:user-defined meta:name="OVERHEIDop.versieInformatie"/>
  </office:meta>
</office:document-meta>
</file>