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geïsoleerde ruimte t.b.v. technische installaties voor de verduurzaming van de energiebehoefte van sportcomplex de meent (w1) - Terborchlaan 30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H30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borchlaan 301 Alkmaar:</text:span> het realiseren van een geïsoleerde ruimte t.b.v. technische installaties voor de verduurzaming van de energiebehoefte van sportcomplex de meent (w1).</text:p>
            <text:p text:style-name="common-al">Zaaknummer: 00002090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MH301</meta:user-defined>
    <dc:language>nl</dc:language>
    <meta:user-defined meta:name="OVERHEIDop.locatietype/OVERHEIDop.gebiedsmarkering">Adres</meta:user-defined>
    <meta:user-defined meta:name="DC.title">Gemeente Alkmaar - verlening omgevingsvergunning - realiseren van een geïsoleerde ruimte t.b.v. technische installaties voor de verduurzaming van de energiebehoefte van sportcomplex de meent (w1) - Terborchlaan 301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96</meta:user-defined>
    <meta:user-defined meta:name="OVERHEIDop.GmbID/DC.identifier">gmb-2021-216896</meta:user-defined>
    <meta:user-defined meta:name="OVERHEIDop.versieInformatie"/>
  </office:meta>
</office:document-meta>
</file>