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n den Eijndekade,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an den Eijndekade, Haven, afwijken van het bestemmingsplan voor verhuur elektrische boten en 8 ligplaatsen in de haven, wabonummer 844297, ontvangen 26 me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8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dagen beslistermijn omgevingsvergunning Van den Eijndekade, Hav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91</meta:user-defined>
    <meta:user-defined meta:name="OVERHEIDop.GmbID/DC.identifier">gmb-2021-216891</meta:user-defined>
    <meta:user-defined meta:name="OVERHEIDop.versieInformatie"/>
  </office:meta>
</office:document-meta>
</file>