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weg 13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O 2021-107 voor een omgevingsvergunning op locatie Nieuweweg 137 te Hardinxveld-Giessendam. De vergunning is verleend. Het besluit betreft : het verbreden van een uitrit. Het besluit is verzonden op 5 juli 2021.</text:p>
            <text:p text:style-name="common-al">Inzage</text:p>
            <text:p text:style-name="common-al">De stukken kunnen op afspraak worden ingezien op het gemeentehuis of op aanvraag digitaal naar u worden verzonden.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688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 2021-107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Nieuweweg 137 te Hardinxveld-Giessen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84</meta:user-defined>
    <meta:user-defined meta:name="OVERHEIDop.GmbID/DC.identifier">gmb-2021-216884</meta:user-defined>
    <meta:user-defined meta:name="OVERHEIDop.versieInformatie"/>
  </office:meta>
</office:document-meta>
</file>