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plaatsen van de in- en uitrit - Monnickendammerrijweg 31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C in Ilpendam voor het verplaatsen van de in- en uitrit</text:p>
            <text:p text:style-name="common-al">(ingekomen 22 juni 2021)</text:p>
            <text:p text:style-name="common-al">Voor de activiteit(en)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8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aanvraag omgevingsvergunning - verplaatsen van de in- en uitrit - Monnickendammerrijweg 31C, Ilp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78</meta:user-defined>
    <meta:user-defined meta:name="OVERHEIDop.GmbID/DC.identifier">gmb-2021-216878</meta:user-defined>
    <meta:user-defined meta:name="OVERHEIDop.versieInformatie"/>
  </office:meta>
</office:document-meta>
</file>