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verdieping (gemeentelijk monument) (w2) - Oudegracht 13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C1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39 Alkmaar:</text:span> het uitbreiden van de verdieping (gemeentelijk monument) (w2).</text:p>
            <text:p text:style-name="common-al">Zaaknummer: 00002055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CC139</meta:user-defined>
    <dc:language>nl</dc:language>
    <meta:user-defined meta:name="OVERHEIDop.locatietype/OVERHEIDop.gebiedsmarkering">Adres</meta:user-defined>
    <meta:user-defined meta:name="DC.title">Gemeente Alkmaar - verlening omgevingsvergunning - uitbreiden van de verdieping (gemeentelijk monument) (w2) - Oudegracht 139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77</meta:user-defined>
    <meta:user-defined meta:name="OVERHEIDop.GmbID/DC.identifier">gmb-2021-216877</meta:user-defined>
    <meta:user-defined meta:name="OVERHEIDop.versieInformatie"/>
  </office:meta>
</office:document-meta>
</file>