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olvenkamerweg 2, 7152D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9 juni 2021 een besluit genomen op de aanvraag met zaaknummer 184204voor aanleggen in/uitrit op locatie Wolvenkamerweg 2, 7152DC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Deze vergunningen liggen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website <text:a xlink:href="https://www.gemeenteberkelland.nl/Inwoners/Overlast_klachten_en_bezwaar/" xlink:type="simple">https://www.gemeenteberkelland.nl/Inwoners/Overlast_klachten_en_bezwaar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687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Wolvenkamerweg 2, 7152DC Eibergen</meta:user-defined>
    <dc:language>nl</dc:language>
    <meta:user-defined meta:name="OVERHEIDop.locatietype/OVERHEIDop.gebiedsmarkering">Punt</meta:user-defined>
    <meta:user-defined meta:name="DC.title">Kennisgeving besluit op aanvraag beschikking, Wolvenkamerweg 2, 7152DC Eiberg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6872</meta:user-defined>
    <meta:user-defined meta:name="OVERHEIDop.GmbID/DC.identifier">gmb-2021-216872</meta:user-defined>
    <meta:user-defined meta:name="OVERHEIDop.versieInformatie"/>
  </office:meta>
</office:document-meta>
</file>