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plaatsbare glaspanelen balkon Pablo Picassoplein 31 e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verplaatsbare glaspanelen op het balkon op de locatie Pablo Picassoplein 31 en 5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1-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6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6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6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laatsen verplaatsbare glaspanelen balkon Pablo Picassoplein 31 en 54</meta:user-defined>
    <meta:user-defined meta:name="DCTERMS.W3CDTF/DCTERMS.available">2021-07-07</meta:user-defined>
    <meta:user-defined meta:name="DCTERMS.W3CDTF/OVERHEIDop.jaargang">2021</meta:user-defined>
    <meta:user-defined meta:name="OVERHEIDop.publicationIssue">216869</meta:user-defined>
    <meta:user-defined meta:name="OVERHEIDop.GmbID/DC.identifier">gmb-2021-216869</meta:user-defined>
    <meta:user-defined meta:name="OVERHEIDop.versieInformatie"/>
  </office:meta>
</office:document-meta>
</file>