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(art.10.52 Wm) – Besluit mobiel breken bouw- en sloopafval (Rouwkuilenweg 39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uwkuilenweg 39 te Ysselsteyn</text:span> (HZ-10.52-2021-0011)</text:p>
            <text:p text:style-name="common-al">Het mobiel puinbreken moet voldoen aan de voorschriften in de desbetreffende beoordelingsbrief. U kunt de desbetreffende stukken op afspraak inzien gedurende een periode van twee weken met ingang van 9 juli 2021.</text:p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6866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86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86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eldingen (art.10.52 Wm) – Besluit mobiel breken bouw- en sloopafval (Rouwkuilenweg 39 te Ysselsteyn)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6866</meta:user-defined>
    <meta:user-defined meta:name="OVERHEIDop.GmbID/DC.identifier">gmb-2021-216866</meta:user-defined>
    <meta:user-defined meta:name="OVERHEIDop.versieInformatie"/>
  </office:meta>
</office:document-meta>
</file>