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en vergroten van de dakkapellen en de aanbouw aan de achterzijde - Zonnepad 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pad 5 in Monnickendam voor het vervangen en </text:p>
            <text:p text:style-name="common-al">vergroten van de dakkapellen en de aanbouw aan de achterzijde</text:p>
            <text:p text:style-name="common-al">(verzonden 30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8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verlening omgevingsvergunning - vervangen en vergroten van de dakkapellen en de aanbouw aan de achterzijde - Zonnepad 5, Monnick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63</meta:user-defined>
    <meta:user-defined meta:name="OVERHEIDop.GmbID/DC.identifier">gmb-2021-216863</meta:user-defined>
    <meta:user-defined meta:name="OVERHEIDop.versieInformatie"/>
  </office:meta>
</office:document-meta>
</file>