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vergunning Kanaalstraat 1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het nemen van een besluit op de aanvraag omgevingsvergunning voor uitbreiden en veranderen van een restaurant Kanaalstraat 1, 5691 NA, is met 6 weken verlengd. Dit besluit is genomen op 29 jun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86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6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over vergunning Kanaalstraat 1 uitgestel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60</meta:user-defined>
    <meta:user-defined meta:name="OVERHEIDop.GmbID/DC.identifier">gmb-2021-216860</meta:user-defined>
    <meta:user-defined meta:name="OVERHEIDop.versieInformatie"/>
  </office:meta>
</office:document-meta>
</file>