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park kavel 7 van perceel 2850 (zal Tarralaan 5-7 worden), Groningen – tijdelijk plaatsen tiny house (ontvangstdatum 13-01-2021, dossiernummer 2021702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8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15.075 581919.699</meta:user-defined>
    <meta:user-defined meta:name="DC.title">Aanvraag omgevingsvergunning: Westpark kavel 7 van perceel 2850 (zal Tarralaan 5-7 worden), Groningen – tijdelijk plaatsen tiny house (ontvangstdatum 13-01-2021, dossiernummer 202170213)</meta:user-defined>
    <meta:user-defined meta:name="OVERHEID.PostcodeHuisnummer/OVERHEIDop.postcodeHuisnummer">9745ER 5</meta:user-defined>
    <meta:user-defined meta:name="OVERHEIDop.straatnaam">Tarralaan</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686</meta:user-defined>
    <meta:user-defined meta:name="OVERHEIDop.GmbID/DC.identifier">gmb-2021-21686</meta:user-defined>
    <meta:user-defined meta:name="OVERHEIDop.versieInformatie"/>
  </office:meta>
</office:document-meta>
</file>