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op het voordakvlak - Trintel 4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rintel 44 in Monnickendam voor het plaatsen van een dakkapel op het voordakvlak.</text:p>
            <text:p text:style-name="common-al">(ingekomen 30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68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dakkapel op het voordakvlak - Trintel 44, Monnicken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6857</meta:user-defined>
    <meta:user-defined meta:name="OVERHEIDop.GmbID/DC.identifier">gmb-2021-216857</meta:user-defined>
    <meta:user-defined meta:name="OVERHEIDop.versieInformatie"/>
  </office:meta>
</office:document-meta>
</file>