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Sonniuswijk 43 en 47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wijzigen van vergunning S-HZ-2020-0018 voor het oprichten van een hal met kantoor en het uitbreiden van een loods, Sonniuswijk 43 en 47, 5692 PD, is met 6 weken verlengd. Dit besluit is genomen op 29 jun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8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ver vergunning Sonniuswijk 43 en 47 uitgestel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53</meta:user-defined>
    <meta:user-defined meta:name="OVERHEIDop.GmbID/DC.identifier">gmb-2021-216853</meta:user-defined>
    <meta:user-defined meta:name="OVERHEIDop.versieInformatie"/>
  </office:meta>
</office:document-meta>
</file>