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nieuwen van de aanbouw en carport (w1) - Ropjeskuil 3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HM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opjeskuil 30 Alkmaar:</text:span> het vernieuwen van de aanbouw en carport (w1).</text:p>
            <text:p text:style-name="common-al">Zaaknummer: 00001988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augustus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85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HM30</meta:user-defined>
    <dc:language>nl</dc:language>
    <meta:user-defined meta:name="OVERHEIDop.locatietype/OVERHEIDop.gebiedsmarkering">Adres</meta:user-defined>
    <meta:user-defined meta:name="DC.title">Gemeente Alkmaar - verlening omgevingsvergunning - vernieuwen van de aanbouw en carport (w1) - Ropjeskuil 30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852</meta:user-defined>
    <meta:user-defined meta:name="OVERHEIDop.GmbID/DC.identifier">gmb-2021-216852</meta:user-defined>
    <meta:user-defined meta:name="OVERHEIDop.versieInformatie"/>
  </office:meta>
</office:document-meta>
</file>