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evensloopbestendige woning Souburg Noord Kavel 31 Kadastraal perceelnummer 1084 - Sectie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levensloopbestendige woning op het adres Souburg Noord Kavel 31 Kadastraal perceelnummer 1084 - Sectie Q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levensloopbestendige woning Souburg Noord Kavel 31 Kadastraal perceelnummer 1084 - Sectie Q</meta:user-defined>
    <meta:user-defined meta:name="DCTERMS.W3CDTF/DCTERMS.available">2021-07-07</meta:user-defined>
    <meta:user-defined meta:name="DCTERMS.W3CDTF/OVERHEIDop.jaargang">2021</meta:user-defined>
    <meta:user-defined meta:name="OVERHEIDop.publicationIssue">216847</meta:user-defined>
    <meta:user-defined meta:name="OVERHEIDop.GmbID/DC.identifier">gmb-2021-216847</meta:user-defined>
    <meta:user-defined meta:name="OVERHEIDop.versieInformatie"/>
  </office:meta>
</office:document-meta>
</file>