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Valkenierslaan 227 4834C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923</text:p>
            <text:p text:style-name="common-al">Uiterlijke besluitdatum: 16-08-2021</text:p>
            <text:p text:style-name="common-al">Locatie: Valkenierslaan 227 4834CE Breda, District Oo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8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92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Valkenierslaan 227 4834CE Breda, District Oo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46</meta:user-defined>
    <meta:user-defined meta:name="OVERHEIDop.GmbID/DC.identifier">gmb-2021-216846</meta:user-defined>
    <meta:user-defined meta:name="OVERHEIDop.versieInformatie"/>
  </office:meta>
</office:document-meta>
</file>