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tijdelijke units Van Gen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plaatsen tijdelijke units Van Gentlaan 4, 5694 SC. De vergunning is verzonden op 30 jun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84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4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tijdelijke units Van Gentlaan 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45</meta:user-defined>
    <meta:user-defined meta:name="OVERHEIDop.GmbID/DC.identifier">gmb-2021-216845</meta:user-defined>
    <meta:user-defined meta:name="OVERHEIDop.versieInformatie"/>
  </office:meta>
</office:document-meta>
</file>