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oolseweg/Wallandlaan, 1261 EB, toestemming van een noodkap voor 1 boom op de Wallandlaan nabij Noolseweg 39a</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Noolseweg/Wallandlaan, 1261 EB, toestemming van een noodkap voor 1 boom op de Wallandlaan nabij Noolseweg 39a, verzonden 29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68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APV vergunning Noolseweg/Wallandlaan, 1261 EB, toestemming van een noodkap voor 1 boom op de Wallandlaan nabij Noolseweg 39a</meta:user-defined>
    <meta:user-defined meta:name="DCTERMS.W3CDTF/DCTERMS.available">2021-07-07</meta:user-defined>
    <meta:user-defined meta:name="DCTERMS.W3CDTF/OVERHEIDop.jaargang">2021</meta:user-defined>
    <meta:user-defined meta:name="OVERHEIDop.publicationIssue">216839</meta:user-defined>
    <meta:user-defined meta:name="OVERHEIDop.GmbID/DC.identifier">gmb-2021-216839</meta:user-defined>
    <meta:user-defined meta:name="OVERHEIDop.versieInformatie"/>
  </office:meta>
</office:document-meta>
</file>