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behorend bouwwerk - Zuiderwouder Dorpsstraat 24,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4 in Zuiderwoude voor het realiseren van een bijbehorend bouwwerk</text:p>
            <text:p text:style-name="common-al">(verzonden 1 jul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 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83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verlening omgevingsvergunning - realiseren van een bijbehorend bouwwerk - Zuiderwouder Dorpsstraat 24, Zuiderwou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830</meta:user-defined>
    <meta:user-defined meta:name="OVERHEIDop.GmbID/DC.identifier">gmb-2021-216830</meta:user-defined>
    <meta:user-defined meta:name="OVERHEIDop.versieInformatie"/>
  </office:meta>
</office:document-meta>
</file>