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75 in Warmond, Kenmerk Z-21-198100, het tijdelijke aanleggen van een steiger voor aanmeren p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e aanleggen van een steiger voor aanmeren pont</text:p>
            <text:p text:style-name="common-al"/>
            <text:p text:style-name="common-al">
            <text:span text:style-name="nadrukcur">Datum ontvangst </text:span>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68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eerpolder 75 in Warmond, Kenmerk Z-21-198100, het tijdelijke aanleggen van een steiger voor aanmeren pon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827</meta:user-defined>
    <meta:user-defined meta:name="OVERHEIDop.GmbID/DC.identifier">gmb-2021-216827</meta:user-defined>
    <meta:user-defined meta:name="OVERHEIDop.versieInformatie"/>
  </office:meta>
</office:document-meta>
</file>