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3 bomen tbv bouw woning (met herplant 10 bomen - Noordervaart 190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D19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90 Stompetoren:</text:span> het kappen van 3 bomen tbv bouw woning (met herplant 10 bomen).</text:p>
            <text:p text:style-name="common-al">Zaaknummer: 00002079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41JD190</meta:user-defined>
    <dc:language>nl</dc:language>
    <meta:user-defined meta:name="OVERHEIDop.locatietype/OVERHEIDop.gebiedsmarkering">Adres</meta:user-defined>
    <meta:user-defined meta:name="DC.title">Gemeente Alkmaar - verlening omgevingsvergunning - kappen van 3 bomen tbv bouw woning (met herplant 10 bomen - Noordervaart 190, Stompeto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26</meta:user-defined>
    <meta:user-defined meta:name="OVERHEIDop.GmbID/DC.identifier">gmb-2021-216826</meta:user-defined>
    <meta:user-defined meta:name="OVERHEIDop.versieInformatie"/>
  </office:meta>
</office:document-meta>
</file>