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Venekoterweg 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heeft de gemeente een melding ontvangen voor activiteiten waarvoor geen vergunningplicht geldt op de locatie Venekoterweg 1 te Oosterwolde. De melding is geregistreerd onder zaaknummer M8.40-2021-3411. De melding betreft:</text:p>
            <text:p text:style-name="common-al">het starten van een 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682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2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2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Venekoterweg 1 te Oosterwolde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6823</meta:user-defined>
    <meta:user-defined meta:name="OVERHEIDop.GmbID/DC.identifier">gmb-2021-216823</meta:user-defined>
    <meta:user-defined meta:name="OVERHEIDop.versieInformatie"/>
  </office:meta>
</office:document-meta>
</file>