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9 in Nieuwve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9 in Nieuwveen- zaaknummer W-2021-0235 - aanvraag omgevingsvergunning voor het bouwen van een woning - ingekomen op 2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8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9 in Nieuwveen - het bouwen van een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20</meta:user-defined>
    <meta:user-defined meta:name="OVERHEIDop.GmbID/DC.identifier">gmb-2021-216820</meta:user-defined>
    <meta:user-defined meta:name="OVERHEIDop.versieInformatie"/>
  </office:meta>
</office:document-meta>
</file>