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weigering omgevingsvergunning - uitbreiden van het woonhuis aan de zijgevel - Noordeinde 13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Noordeinde 134 in Monnickendam voor het uitbreiden van het woonhuis aan de zijgevel</text:p>
            <text:p text:style-name="common-al">(verzonden 2 jul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uw naam, adres en handtekening;</text:p>
              </text:list-item>
              <text:list-item text:style-override="id1-3-2-1-1-9-2">
                <text:number>–</text:number>
                <text:p text:style-name="al">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81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terland - weigering omgevingsvergunning - uitbreiden van het woonhuis aan de zijgevel - Noordeinde 134, Monnick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819</meta:user-defined>
    <meta:user-defined meta:name="OVERHEIDop.GmbID/DC.identifier">gmb-2021-216819</meta:user-defined>
    <meta:user-defined meta:name="OVERHEIDop.versieInformatie"/>
  </office:meta>
</office:document-meta>
</file>