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oorsteen, 2 dakramen en wijzigen kleurstelling(rijksmonument) (w2) - Tuingracht 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AP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5 De Rijp:</text:span> het plaatsen van een schoorsteen, 2 dakramen en wijzigen kleurstelling(rijksmonument) (w2).</text:p>
            <text:p text:style-name="common-al">Zaaknummer: 00001856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AP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schoorsteen, 2 dakramen en wijzigen kleurstelling(rijksmonument) (w2) - Tuingracht 5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18</meta:user-defined>
    <meta:user-defined meta:name="OVERHEIDop.GmbID/DC.identifier">gmb-2021-216818</meta:user-defined>
    <meta:user-defined meta:name="OVERHEIDop.versieInformatie"/>
  </office:meta>
</office:document-meta>
</file>