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reclame-aanduiding Ekkersrijt 4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reclame-aanduiding Ekkersrijt 4115 5692 DD. De vergunning is verzonden op 30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8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reclame-aanduiding Ekkersrijt 411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14</meta:user-defined>
    <meta:user-defined meta:name="OVERHEIDop.GmbID/DC.identifier">gmb-2021-216814</meta:user-defined>
    <meta:user-defined meta:name="OVERHEIDop.versieInformatie"/>
  </office:meta>
</office:document-meta>
</file>